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een inrit, parkeerplaatsen en het plaatsen van keermuren, Lemiers-Rijksweg 5 te Lemiers, kadastraal bekend gemeente Vaals, sectie H nummer 1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aanleg van een inrit, parkeerplaatsen en het plaatsen van keermuren op de locatie Lemiers-Rijksweg 5 te Lemiers, kadastraal bekend gemeente Vaals, sectie H nummer 14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De aanvraag is geregistreerd onder zaaknummer Z2025-0000011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maart 2025. De gemeente Vaals neemt daarover op 21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66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14</meta:user-defined>
    <meta:user-defined meta:name="DCTERMS.abstract">Betreft: Aanvraag op locatie Lemiers-Rijksweg 5 te Lemiers, kadastraal bekend gemeente Vaals, sectie H nummer 148</meta:user-defined>
    <dc:language>nl</dc:language>
    <meta:user-defined meta:name="OVERHEIDop.locatietype/OVERHEIDop.gebiedsmarkering">Vlak</meta:user-defined>
    <meta:user-defined meta:name="DC.title">Aanvraag vergunning voor de aanleg van een inrit, parkeerplaatsen en het plaatsen van keermuren, Lemiers-Rijksweg 5 te Lemiers, kadastraal bekend gemeente Vaals, sectie H nummer 148</meta:user-defined>
    <meta:user-defined meta:name="DCTERMS.W3CDTF/DCTERMS.available">2025-03-31</meta:user-defined>
    <meta:user-defined meta:name="DCTERMS.W3CDTF/OVERHEIDop.jaargang">2025</meta:user-defined>
    <meta:user-defined meta:name="OVERHEIDop.publicationIssue">136646</meta:user-defined>
    <meta:user-defined meta:name="OVERHEIDop.GmbID/DC.identifier">gmb-2025-136646</meta:user-defined>
    <meta:user-defined meta:name="OVERHEIDop.versieInformatie"/>
  </office:meta>
</office:document-meta>
</file>