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aeftinge 136 2036GC Haarlem, 0392-2025-0044060, het slopen van een schoorsteen, ontvangen op 25-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64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4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4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4060</meta:user-defined>
    <meta:user-defined meta:name="DCTERMS.abstract">het slopen van een schoorst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aeftinge 136 2036GC Haarlem, 0392-2025-0044060, het slopen van een schoorsteen, ontvangen op 25-03-2025</meta:user-defined>
    <meta:user-defined meta:name="DCTERMS.W3CDTF/DCTERMS.available">2025-03-31</meta:user-defined>
    <meta:user-defined meta:name="DCTERMS.W3CDTF/OVERHEIDop.jaargang">2025</meta:user-defined>
    <meta:user-defined meta:name="OVERHEIDop.publicationIssue">136640</meta:user-defined>
    <meta:user-defined meta:name="OVERHEIDop.GmbID/DC.identifier">gmb-2025-136640</meta:user-defined>
    <meta:user-defined meta:name="OVERHEIDop.versieInformatie"/>
  </office:meta>
</office:document-meta>
</file>