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inkegavaartweg 23, 8394VS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049 voor een Omgevingsvergunning op de locatie Vinkegavaartweg 23, 8394VS De Hoeve. De vergunning is verleend. Het besluit betreft:</text:p>
            <text:p text:style-name="common-al">de kap van 2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66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inkegavaartweg 23, 8394VS De Hoev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38</meta:user-defined>
    <meta:user-defined meta:name="OVERHEIDop.GmbID/DC.identifier">gmb-2025-136638</meta:user-defined>
    <meta:user-defined meta:name="OVERHEIDop.versieInformatie"/>
  </office:meta>
</office:document-meta>
</file>