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altje Noordewierstraat 232, 2551 SK 's-Gravenhage, Aaltje Noordewierstraat 234, 2551 SK 's-Gravenhage, Aaltje Noordewierstraat 236, 2551 SK 's-Gravenhage, Aaltje Noordewi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435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altje Noordewierstraat 232, 2551 SK 's-Gravenhage, Aaltje Noordewierstraat 234, 2551 SK 's-Gravenhage, Aaltje Noordewierstraat 236, 2551 SK 's-Gravenhage, Aaltje Noordewierstraat 238, 2551 SK 's-Gravenhage</text:p>
            <text:p text:style-name="common-al">
            
          </text:p>
            <text:p text:style-name="common-al">
            <text:span text:style-name="nadrukvet">
              <text:span text:style-name="nadrukcur">Ontvangstdatum aanvraag:</text:span>
            </text:span>
          </text:p>
            <text:p text:style-name="common-al">2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63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3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3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353</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Aaltje Noordewierstraat 232, 2551 SK 's-Gravenhage, Aaltje Noordewierstraat 234, 2551 SK 's-Gravenhage, Aaltje Noordewierstraat 236, 2551 SK 's-Gravenhage, Aaltje Noordewier</meta:user-defined>
    <meta:user-defined meta:name="DCTERMS.W3CDTF/DCTERMS.available">2025-03-31</meta:user-defined>
    <meta:user-defined meta:name="DCTERMS.W3CDTF/OVERHEIDop.jaargang">2025</meta:user-defined>
    <meta:user-defined meta:name="OVERHEIDop.publicationIssue">136637</meta:user-defined>
    <meta:user-defined meta:name="OVERHEIDop.GmbID/DC.identifier">gmb-2025-136637</meta:user-defined>
    <meta:user-defined meta:name="OVERHEIDop.versieInformatie"/>
  </office:meta>
</office:document-meta>
</file>