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oshuizenstraat 127 108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en Van Boshuizenstraat 127 en 129 met behoudt van bestemming daarvan tot twee zelfstandige woningen</text:p>
            <text:p text:style-name="common-al">Besluit: verleend</text:p>
            <text:p text:style-name="common-al">Besluit verzonden op: 18-03-2025</text:p>
            <text:p text:style-name="common-al">Zaakadres: Van Boshuizenstraat 127 1083AS Amsterdam</text:p>
            <text:p text:style-name="common-al">Zaaknummer: Z2024-040738</text:p>
            <text:p text:style-name="common-al">DSO-nummer: 2024120601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7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6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38</meta:user-defined>
    <meta:user-defined meta:name="DCTERMS.abstract">Veranderen en vergroten van de woningen Van Boshuizenstraat 127 &amp; 129 met behoudt van bestemming daarvan tot 2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oshuizenstraat 127 1083AS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36</meta:user-defined>
    <meta:user-defined meta:name="OVERHEIDop.GmbID/DC.identifier">gmb-2025-136636</meta:user-defined>
    <meta:user-defined meta:name="OVERHEIDop.versieInformatie"/>
  </office:meta>
</office:document-meta>
</file>