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aanpassen prijsgrenzen woningbouw 2025 (Doelgroepenverordening betaalbare woningen gemeente Doetinchem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etinchem;</text:p>
            <text:p text:style-name="al"/>
            <text:p text:style-name="al">gezien:</text:p>
            <text:p text:style-name="al">- het voorstel over het aanpassen prijsgrenzen woningbouw 2025;</text:p>
            <text:p text:style-name="al">- het voorstel/besluit van de Regio 8RHK m.b.t. indexering prijsgrenzen woningbouw Achterhoek;</text:p>
            <text:p text:style-name="al"/>
            <text:p text:style-name="al">gelet op de prijsgrenzen en de indexatiemogelijkheden genoemd in de:</text:p>
            <text:p text:style-name="al">- Doelgroepenverordening Betaalbare woningen gemeente Doetinchem 2023;</text:p>
            <text:p text:style-name="al">- Verordening Starterslening gemeente Doetinchem 2019;</text:p>
            <text:p text:style-name="al">- Beleidsregels zelfbewoningsplicht Gemeente Doetinchem 2021; </text:p>
            <text:p text:style-name="al"/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I.</text:p>
            <text:p text:style-name="al"/>
            <text:p text:style-name="al">1 In te stemmen met het volgende besluit van de Thematafel Wonen &amp; Vastgoed van 6 maart 2025 tot indexering van de prijsgrenzen voor woningbouw 2025:</text:p>
            <text:p text:style-name="al"/>
            <text:p text:style-name="al">1.1 A. De categorie betaalbare koop, zoals die in de regio Achterhoek wordt gebruikt in de Regionale Woonagenda, de Woondeal 2023 en in gemeentelijke beleidsstukken voortaan te noemen: Achterhoekse betaalbare koop;</text:p>
            <text:p text:style-name="al"/>
            <text:p text:style-name="al"> B. De categorie betaalbare koop, zoals die door de minister wordt gebruikt en zoals deze staat gedefinieerd in de Huisvestingswet 2014 voortaan te noemen:</text:p>
            <text:p text:style-name="al">Betaalbare koop Rijk;</text:p>
            <text:p text:style-name="al"/>
            <text:p text:style-name="al">1.2 Voor de prijsgrenzen in de sociale en de middenhuur dezelfde prijsgrens als het Rijk te hanteren;</text:p>
            <text:p text:style-name="al"/>
            <text:p text:style-name="al">1.3 De prijsgrenzen voor de sociale en betaalbare koop te indexeren met hetzelfde percentage als het Rijk, en af te ronden op hele duizendtallen;</text:p>
            <text:p text:style-name="al"/>
            <text:p text:style-name="al">1.4 De Achterhoekse prijsgrenzen dit jaar per 1 april en vervolgens elk jaar automatisch te indexeren op 1 januari met de indexatiepercentages van het Rijk (op basis van de betreffende wetgeving);</text:p>
            <text:p text:style-name="al"/>
            <text:p text:style-name="al">2 De prijsgrenzen voor de gemeente Doetinchem met ingang van 1 april 2025 daarmee vast te stellen op:</text:p>
            <text:p text:style-name="al"/>
            <text:p text:style-name="al">2.1 De sociale huur (tot 144 WWS-punten): € 900,07</text:p>
            <text:p text:style-name="al"/>
            <text:p text:style-name="al">2.2 De middenhuur (144 – 186 WWS-punten): € 1.184,82</text:p>
            <text:p text:style-name="al"/>
            <text:p text:style-name="al">2.3 De sociale/goedkope koop (voor starters): € 260.000,--</text:p>
            <text:p text:style-name="al"/>
            <text:p text:style-name="al">2.4 De betaalbare koop categorie 1: € 295.000,--</text:p>
            <text:p text:style-name="al"/>
            <text:p text:style-name="al">2.5 De betaalbare koop categorie 2: € 370.000,-- (Achterhoekse betaalbare koop);</text:p>
            <text:p text:style-name="al"/>
            <text:p text:style-name="al">3 De prijsgrenzen genoemd in de artikelen 3 en 4 van de Doelgroepenverordening betaalbare woningen gemeente Doetinchem 2023 overeenkomstig aan te passen;</text:p>
            <text:p text:style-name="al"/>
            <text:p text:style-name="al">4 De prijsgrens genoemd in artikel 2.1.b van de Verordening Starterslening gemeente Doetinchem 2019 aan te passen overeenkomstig de prijsgrens voor sociale/goedkope koop (voor starters);</text:p>
            <text:p text:style-name="al"/>
            <text:p text:style-name="al">5 De prijsgrenzen genoemd in artikel 1.I van de Beleidsregels zelfbewoningsplicht Gemeente Doetinchem 2021 overeenkomstig aan te passen;</text:p>
            <text:p text:style-name="al"/>
            <text:p text:style-name="al">6 Voor de doelgroep middenhuurwoningen de inkomensgrens gelijk te stellen aan de inkomensgrens van de minister in de Wet Betaalbare huur en artikel 6 van de Doelgroepenverordening overeenkomstig aan te passen;</text:p>
            <text:p text:style-name="al"/>
            <text:p text:style-name="al">II. Dit besluit treedt in werking op 1 april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vergadering van d.d. 25 maart 2025 ,</text:span></text:p>
            <text:p><text:span text:style-name="functie"/></text:p>
            <text:p><text:span text:style-name="functie">Burgemeester en wethouders van Doetinchem,</text:span></text:p>
            <text:p><text:span text:style-name="functie"/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63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artikel 147, eerste lid, van de Gemeentewet]|[1.0:c:BWBR0005416&amp;artikel=147&amp;lid=1&amp;g=2023-04-01</meta:user-defined>
    <meta:user-defined meta:name="DC.source">artikel 149 van de Gemeentewet]|[1.0:c:BWBR0005416&amp;artikel=149&amp;g=2023-04-01</meta:user-defined>
    <meta:user-defined meta:name="DCTERMS.alternative">Doelgroepenverordening betaalbare woningen gemeente Doetinchem 2023</meta:user-defined>
    <dc:language>nl</dc:language>
    <meta:user-defined meta:name="OVERHEIDop.locatietype/OVERHEIDop.gebiedsmarkering">Gemeente</meta:user-defined>
    <meta:user-defined meta:name="DC.title">Doelgroepenverordening betaalbare woningen gemeente Doetinchem 2023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31</meta:user-defined>
    <meta:user-defined meta:name="OVERHEIDop.betreftRegeling">CVDR705251_2</meta:user-defined>
    <meta:user-defined meta:name="xs:date/OVERHEIDop.startdatum">2025-04-01</meta:user-defined>
    <meta:user-defined meta:name="OVERHEIDop.GmbID/DC.identifier">gmb-2025-136631</meta:user-defined>
    <meta:user-defined meta:name="OVERHEIDop.versieInformatie"/>
  </office:meta>
</office:document-meta>
</file>