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 Kleuskenshof 10 t/m 20, 5966RV America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683</text:p>
            <text:p text:style-name="common-al">De omschrijving van de zaak: realiseren van 6 appartementen </text:p>
            <text:p text:style-name="common-al">De ontvangstdatum van de zaak: 5 februari 2025</text:p>
            <text:p text:style-name="common-al">De globale locatie: Ben Kleuskenshof 10 t/m 20, 5966RV America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7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662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2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2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83</meta:user-defined>
    <meta:user-defined meta:name="DCTERMS.abstract">Betreft: Beschikking verlenging beslistermijn op locatie Ben Kleuskenshof 10 t/m 20, 5966RV America</meta:user-defined>
    <dc:language>nl</dc:language>
    <meta:user-defined meta:name="OVERHEIDop.locatietype/OVERHEIDop.gebiedsmarkering">Vlak</meta:user-defined>
    <meta:user-defined meta:name="DC.title">Ben Kleuskenshof 10 t/m 20, 5966RV America, Kennisgeving termijnverlenging Omgevingsvergunnin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623</meta:user-defined>
    <meta:user-defined meta:name="OVERHEIDop.GmbID/DC.identifier">gmb-2025-136623</meta:user-defined>
    <meta:user-defined meta:name="OVERHEIDop.versieInformatie"/>
  </office:meta>
</office:document-meta>
</file>