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Grasveld gelegen aan Raatakker (kadastrale sectie [BGR01L04682] Borger L 4682) te Borger, het realiseren van een ontmoetingsplek in de 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ontvangst aanvraag</text:span>
          </text:p>
            <text:p text:style-name="common-al"/>
            <text:p text:style-name="common-al">Het college van burgemeester en wethouders van de gemeente Borger-Odoorn deelt mee dat de volgende aanvraag omgevingsvergunning is ontvangen:</text:p>
            <text:p text:style-name="common-al"/>
            <text:p text:style-name="common-al">
            <text:span text:style-name="nadrukvet">Zaak:</text:span> Z2025-007107</text:p>
            <text:p text:style-name="common-al"/>
            <text:p text:style-name="common-al">
            <text:span text:style-name="nadrukvet">Ontvangen op:</text:span> 26-03-2025</text:p>
            <text:p text:style-name="common-al"/>
            <text:p text:style-name="common-al">
            <text:span text:style-name="nadrukvet">Locatie:</text:span> Grasveld gelegen aan Raatakker (kadastrale sectie Borger L 4682) te Borger, het realiseren van een ontmoetingsplek in de wijk</text:p>
            <text:p text:style-name="common-al">
            <text:span text:style-name="nadrukvet">Projectomschrijving:</text:span> het realiseren van een ontmoetingsplek in de wijk</text:p>
            <text:p text:style-name="common-al"/>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136621</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6621</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6621</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7107</meta:user-defined>
    <meta:user-defined meta:name="DCTERMS.abstract">Grasveld gelegen aan Raatakker te Borger (kadastrale sectie BGR L 4682) - het realiseren van een ontmoetingsplek in de wij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gemeente Borger-Odoorn, Grasveld gelegen aan Raatakker (kadastrale sectie [BGR01L04682] Borger L 4682) te Borger, het realiseren van een ontmoetingsplek in de wijk</meta:user-defined>
    <meta:user-defined meta:name="DCTERMS.W3CDTF/DCTERMS.available">2025-03-31</meta:user-defined>
    <meta:user-defined meta:name="DCTERMS.W3CDTF/OVERHEIDop.jaargang">2025</meta:user-defined>
    <meta:user-defined meta:name="OVERHEIDop.publicationIssue">136621</meta:user-defined>
    <meta:user-defined meta:name="OVERHEIDop.GmbID/DC.identifier">gmb-2025-136621</meta:user-defined>
    <meta:user-defined meta:name="OVERHEIDop.versieInformatie"/>
  </office:meta>
</office:document-meta>
</file>