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nieuwbouwen van een bedrijfsverzamelgebouw, Groot Mijdrechtstraat 35, 3641RV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maart 2025 een omgevingsvergunning met zaaknummer Z2024-001116 verleend. De gemeente geeft hiermee toestemming voor het nieuwbouwen van een bedrijfsverzamelgebouw op locatie Groot Mijdrechtstraat 35, 3641RV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6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16</meta:user-defined>
    <meta:user-defined meta:name="DCTERMS.abstract">Betreft:  Besluit op locatie Groot Mijdrechtstraat 35, 3641RV Mijdrecht</meta:user-defined>
    <dc:language>nl</dc:language>
    <meta:user-defined meta:name="OVERHEIDop.locatietype/OVERHEIDop.gebiedsmarkering">Vlak</meta:user-defined>
    <meta:user-defined meta:name="DC.title">Kennisgeving VERLEENDE omgevingsvergunning voor het nieuwbouwen van een bedrijfsverzamelgebouw, Groot Mijdrechtstraat 35, 3641RV Mijdrecht</meta:user-defined>
    <meta:user-defined meta:name="DCTERMS.W3CDTF/DCTERMS.available">2025-03-31</meta:user-defined>
    <meta:user-defined meta:name="DCTERMS.W3CDTF/OVERHEIDop.jaargang">2025</meta:user-defined>
    <meta:user-defined meta:name="OVERHEIDop.publicationIssue">136614</meta:user-defined>
    <meta:user-defined meta:name="OVERHEIDop.GmbID/DC.identifier">gmb-2025-136614</meta:user-defined>
    <meta:user-defined meta:name="OVERHEIDop.versieInformatie"/>
  </office:meta>
</office:document-meta>
</file>