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en uitbreiden van de stal aan Katijdeweg 1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atijdeweg 15, 4153 RE, Beesd, het renoveren en uitbreiden van de stal (Bouwactiviteit (technisch), Bouwactiviteit (omgevingsplan)), Beslistermijn verlengd tot 02-05-2025 , ODR25012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61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290</meta:user-defined>
    <dc:language>nl</dc:language>
    <meta:user-defined meta:name="OVERHEIDop.locatietype/OVERHEIDop.gebiedsmarkering">Adres</meta:user-defined>
    <meta:user-defined meta:name="DC.title">Verlenging beslistermijn voor het renoveren en uitbreiden van de stal aan Katijdeweg 15 te Bees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611</meta:user-defined>
    <meta:user-defined meta:name="OVERHEIDop.GmbID/DC.identifier">gmb-2025-136611</meta:user-defined>
    <meta:user-defined meta:name="OVERHEIDop.versieInformatie"/>
  </office:meta>
</office:document-meta>
</file>