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de Plataa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1203344 </text:p>
            <text:p text:style-name="common-al">Datum besluit: 4 maart 2025</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Plataanlaan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Plataanlaan heeft een ander voertuig, met kenteken 23-PPT-4,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30-TK-KN in (nieuw) 23-PPT-4, de bestaande gehandicaptenparkeerplaats ter hoogte van de Plataanlaan uitsluitend te bestemmen voor het door vergunninghouder in gebruik zijnde motorvoertuig met kenteken 23-PPT-4. </text:p>
              </text:list-item>
              <text:list-item text:style-override="id1-3-2-2-1-16-2">
                <text:number>2.</text:number>
                <text:p text:style-name="al">Dit besluit op te nemen in de Persoonsregistratie Gehandicaptenparkeerplaatsen</text:p>
              </text:list-item>
            </text:list>
            <text:p text:style-name="common-al"/>
            <text:p text:style-name="common-al">Baarn, 4 maart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mbtenaa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66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3344</meta:user-defined>
    <meta:user-defined meta:name="DCTERMS.abstract">Kentekenwijziging van een bestaande plaats</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 de Plataanlaan</meta:user-defined>
    <meta:user-defined meta:name="DCTERMS.W3CDTF/DCTERMS.available">2025-03-31</meta:user-defined>
    <meta:user-defined meta:name="DCTERMS.W3CDTF/OVERHEIDop.jaargang">2025</meta:user-defined>
    <meta:user-defined meta:name="OVERHEIDop.publicationIssue">136604</meta:user-defined>
    <meta:user-defined meta:name="OVERHEIDop.GmbID/DC.identifier">gmb-2025-136604</meta:user-defined>
    <meta:user-defined meta:name="OVERHEIDop.versieInformatie"/>
  </office:meta>
</office:document-meta>
</file>