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Reünie Erasmus College op 4 oktober 2025, locatie Van Doornenplantsoen 31, 2722 Z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-03-2025 een besluit verzonden op de aanvraag met zaaknummer 2025-007579 voor het evenement Reünie Erasmus College op 4 oktober 2035, locatie Van Doornenplantsoen 31, 2722 Z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60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7579</meta:user-defined>
    <meta:user-defined meta:name="DCTERMS.abstract">Reunie Erasmus College </meta:user-defined>
    <dc:language>nl</dc:language>
    <meta:user-defined meta:name="OVERHEIDop.locatietype/OVERHEIDop.gebiedsmarkering">Punt</meta:user-defined>
    <meta:user-defined meta:name="DC.title">Kennisgeving besluit Evenementenvergunning voor het evenement Reünie Erasmus College op 4 oktober 2025, locatie Van Doornenplantsoen 31, 2722 ZA te Zoeterme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03</meta:user-defined>
    <meta:user-defined meta:name="OVERHEIDop.GmbID/DC.identifier">gmb-2025-136603</meta:user-defined>
    <meta:user-defined meta:name="OVERHEIDop.versieInformatie"/>
  </office:meta>
</office:document-meta>
</file>