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everstraat 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– Weverstraat 6 Uden</text:span>
          </text:p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 in afwijking van de revisievergunning het niet hoeven verwijderen van buiten gebruik gestelde installaties voor een periode van maximaal 3 jaar.</text:p>
            <text:p text:style-name="common-al">Locatie: Weverstraat 6 5405 BN Uden</text:p>
            <text:p text:style-name="common-al">Zaaknummer:  Z/233283</text:p>
            <text:p text:style-name="common-al">Datum ontvangen:  27 juni 2024</text:p>
            <text:p text:style-name="common-al">Op een aangevraagde omgevingsvergunning kunt u niet reageren.</text:p>
            <text:p text:style-name="common-al">
            <text:span text:style-name="nadrukvet">Inzage en Inlichtingen 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59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283</meta:user-defined>
    <dc:language>nl</dc:language>
    <meta:user-defined meta:name="OVERHEIDop.locatietype/OVERHEIDop.gebiedsmarkering">Adres</meta:user-defined>
    <meta:user-defined meta:name="DC.title">Omgevingsvergunning aangevraagd – Weverstraat 6 U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95</meta:user-defined>
    <meta:user-defined meta:name="OVERHEIDop.GmbID/DC.identifier">gmb-2025-136595</meta:user-defined>
    <meta:user-defined meta:name="OVERHEIDop.versieInformatie"/>
  </office:meta>
</office:document-meta>
</file>