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e infrastructurele voorzieningen aan tracé Meteren-Boxtel (perceel GDM00H3004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de infrastructurele voorzieningen (Bouwactiviteit (technisch), Bouwactiviteit (omgevingsplan)), tracé Meteren-Boxtel (perceel GDM00H3004), in Meteren (20-03-2025) (bezwaar mogelijk), ODR24165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5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564</meta:user-defined>
    <dc:language>nl</dc:language>
    <meta:user-defined meta:name="OVERHEIDop.locatietype/OVERHEIDop.gebiedsmarkering">Perceel</meta:user-defined>
    <meta:user-defined meta:name="DC.title">Toestemming voor het bouwen van de infrastructurele voorzieningen aan tracé Meteren-Boxtel (perceel GDM00H3004) te Mete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590</meta:user-defined>
    <meta:user-defined meta:name="OVERHEIDop.GmbID/DC.identifier">gmb-2025-136590</meta:user-defined>
    <meta:user-defined meta:name="OVERHEIDop.versieInformatie"/>
  </office:meta>
</office:document-meta>
</file>