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paviljoen aan Lingedijk 80b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paviljoen (Bouwactiviteit (omgevingsplan)), Lingedijk 80b, in Tricht (19-03-2025) (bezwaar mogelijk), ODR250120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658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8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8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1203</meta:user-defined>
    <dc:language>nl</dc:language>
    <meta:user-defined meta:name="OVERHEIDop.locatietype/OVERHEIDop.gebiedsmarkering">Adres</meta:user-defined>
    <meta:user-defined meta:name="DC.title">Toestemming voor het plaatsen van een paviljoen aan Lingedijk 80b te Tricht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6584</meta:user-defined>
    <meta:user-defined meta:name="OVERHEIDop.GmbID/DC.identifier">gmb-2025-136584</meta:user-defined>
    <meta:user-defined meta:name="OVERHEIDop.versieInformatie"/>
  </office:meta>
</office:document-meta>
</file>