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Duurstedelaan 113, 3525AP Utrecht, GU-Z2025-0006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113, 3525AP Utrecht</text:p>
            <text:p text:style-name="common-al">GU-Z2025-0006124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5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2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Duurstedelaan 113, 3525AP Utrecht, GU-Z2025-0006124</meta:user-defined>
    <meta:user-defined meta:name="OVERHEIDop.datumEindeReactietermijn">2025-05-08</meta:user-defined>
    <meta:user-defined meta:name="OVERHEIDop.terinzageleggingBG">https://jeleefomgeving.nl/inzien/002220647/2b2ac6fb-b8de-4321-b423-e4d724b388d7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83</meta:user-defined>
    <meta:user-defined meta:name="OVERHEIDop.GmbID/DC.identifier">gmb-2025-136583</meta:user-defined>
    <meta:user-defined meta:name="OVERHEIDop.versieInformatie"/>
  </office:meta>
</office:document-meta>
</file>