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onblok met 70 appartementen, een parkeergarage en winkels ter plaatse van een voormalig parkeerterrein gelegen aan de Troelstralaan, 2624 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, 2624 ET Delft | nieuwbouw van een woonblok met 70 appartementen, een parkeergarage en winkels ter plaatse van een voormalig parkeerterrein gelegen aan de Troelstralaan | 26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5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89</meta:user-defined>
    <meta:user-defined meta:name="DCTERMS.abstract">Nieuwbouw Troelstralaan Blok 6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woonblok met 70 appartementen, een parkeergarage en winkels ter plaatse van een voormalig parkeerterrein gelegen aan de Troelstralaan, 2624 ET Delf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80</meta:user-defined>
    <meta:user-defined meta:name="OVERHEIDop.GmbID/DC.identifier">gmb-2025-136580</meta:user-defined>
    <meta:user-defined meta:name="OVERHEIDop.versieInformatie"/>
  </office:meta>
</office:document-meta>
</file>