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uitbreiden  dakopbouw en plaatsen dakkapel aan achterzijde, Albert Cuypstraat 44 8021DX Zwolle [Zaaknummer 0193ESUITE26038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
          </text:p>
            <text:p text:style-name="common-al">
            <text:span text:style-name="nadrukvet">Locatie:</text:span> Albert Cuypstraat 44 8021DX ZwolleZwolle</text:p>
            <text:p text:style-name="common-al">
            <text:span text:style-name="nadrukvet">Zaakomschrijving:</text:span> het uitbreiden van de dakopbouw en het plaatsen van een dakkapel aan de achterzijde</text:p>
            <text:p text:style-name="common-al">
            <text:span text:style-name="nadrukvet">Zaaknummer:</text:span> 0193ESUITE2603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603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657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7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7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60382025</meta:user-defined>
    <meta:user-defined meta:name="DCTERMS.abstract">het uitbreiden van de dakopbouw en het plaatsen van een dakkapel aan de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uitbreiden  dakopbouw en plaatsen dakkapel aan achterzijde, Albert Cuypstraat 44 8021DX Zwolle [Zaaknummer 0193ESUITE260382025]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577</meta:user-defined>
    <meta:user-defined meta:name="OVERHEIDop.GmbID/DC.identifier">gmb-2025-136577</meta:user-defined>
    <meta:user-defined meta:name="OVERHEIDop.versieInformatie"/>
  </office:meta>
</office:document-meta>
</file>