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14, 8538 XD Bantega: aanvraag uitbreiden van de ligboxenstal. (Z.835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is een aanvraag gedaan voor deze locatie. De aanvraag omvat het uitbreiden van de ligbox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5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5967</meta:user-defined>
    <dc:language>nl</dc:language>
    <meta:user-defined meta:name="OVERHEIDop.locatietype/OVERHEIDop.gebiedsmarkering">Punt</meta:user-defined>
    <meta:user-defined meta:name="DC.title">Otterweg 14, 8538 XD Bantega: aanvraag uitbreiden van de ligboxenstal. (Z.835967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75</meta:user-defined>
    <meta:user-defined meta:name="OVERHEIDop.GmbID/DC.identifier">gmb-2025-136575</meta:user-defined>
    <meta:user-defined meta:name="OVERHEIDop.versieInformatie"/>
  </office:meta>
</office:document-meta>
</file>