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onderpad op het Heuffterrein 1 nabij Waaldijk 64 (perceel VRNS1397)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vlonderpad op het Heuffterrein 1 (Bouwactiviteit (omgevingsplan)), Nabij Waaldijk 64 (perceel VRNS1397), in Vuren (18-03-2025) (bezwaar mogelijk), ODR241304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657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045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plaatsen van een vlonderpad op het Heuffterrein 1 nabij Waaldijk 64 (perceel VRNS1397) te Vur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6572</meta:user-defined>
    <meta:user-defined meta:name="OVERHEIDop.GmbID/DC.identifier">gmb-2025-136572</meta:user-defined>
    <meta:user-defined meta:name="OVERHEIDop.versieInformatie"/>
  </office:meta>
</office:document-meta>
</file>