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Prins Bernhardstraat 4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om omgevingsvergunning voor de activiteit bouwen, het plaatsen van tenaamstellingsborden, aan de Prins Bernhardstraat 40 te Brunssum, buiten behandeling gelaten. </text:p>
            <text:p text:style-name="common-al">Dossiernummer: 202472714</text:p>
            <text:p text:style-name="common-al">
            <text:span text:style-name="nadrukvet">Bent u het niet eens met het buiten behandeling laten?</text:span>
          </text:p>
            <text:p text:style-name="common-al">U kunt de gemeente tot en met 5 mei 2025 laten weten dat u het niet eens bent met het buiten behandeling laten van de aanvraag. Dit heet bezwaar maken. U kunt bezwaar maken als het buiten behandeling laten van de aanvraag tegen uw belangen ingaat. In deze periode kunt u ook de documenten met informatie over het buiten behandeling laten van de aanvraag in het Klant Contact Centrum van de gemeente, Lindeplein 1 te Brunssum, bekijken. Bezoek voor de openingstijden van het Klant Contact Centrum de website van de gemeente. Voor informatie over het bekijken van de documenten of andere vragen kunt u ook bellen. Dit kan via het telefoonnummer 045 - 5278555. </text:p>
            <text:p text:style-name="common-al">
            <text:span text:style-name="nadrukvet">Wilt u documenten digitaal toegezonden krijgen?</text:span>
          </text:p>
            <text:p text:style-name="common-al">Ook kunt u vragen om digitale toezending van uw documenten. U dient hiervoor het digitale formulier <text:a xlink:href="http://www.brunssum.nl/bestuur_en_organisatie/over_deze_website/Digitale_formulieren/opvragen_gegevens_naar_aanleiding_van_openbare_bekendmaking" xlink:type="simple">'Opvragen gegevens naar aanleiding van openbare bekendmaking'</text:a> in te vullen. </text:p>
            <text:p text:style-name="common-al">Het digitaal toezenden van documenten is kosteloos, tot het moment waarop het besluit tot buiten behandeling laten van de aanvraag onherroepelijk is geworden. Wilt u ná het onherroepelijk worden van het besluit tot buiten behandeling laten van de aanvraag stukken toegestuurd krijgen, dan worden daarvoor legeskosten in rekening gebracht. </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657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57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Prins Bernhardstraat 40, Brunssum</meta:user-defined>
    <meta:user-defined meta:name="DCTERMS.W3CDTF/DCTERMS.available">2025-04-02</meta:user-defined>
    <meta:user-defined meta:name="DCTERMS.W3CDTF/OVERHEIDop.jaargang">2025</meta:user-defined>
    <meta:user-defined meta:name="OVERHEIDop.publicationIssue">136571</meta:user-defined>
    <meta:user-defined meta:name="OVERHEIDop.GmbID/DC.identifier">gmb-2025-136571</meta:user-defined>
    <meta:user-defined meta:name="OVERHEIDop.versieInformatie"/>
  </office:meta>
</office:document-meta>
</file>