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- asbest + sloop Woonboerderij met bijgebouwen, Elzenbosweg 19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Elzenbosweg 19 in Brummen</text:p>
            <text:p text:style-name="common-al">Voor: Melding MBA compact - asbest + sloop Woonboerderij met bijgebouwen</text:p>
            <text:p text:style-name="common-al">Zaakcode: ODV2025MAB0041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656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- asbest + sloop Woonboerderij met bijgebouwen, Elzenbosweg 19 in Brumm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67</meta:user-defined>
    <meta:user-defined meta:name="OVERHEIDop.GmbID/DC.identifier">gmb-2025-136567</meta:user-defined>
    <meta:user-defined meta:name="OVERHEIDop.versieInformatie"/>
  </office:meta>
</office:document-meta>
</file>