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MBA compact asbest, Primulastraat 22 in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melding</text:p>
            <text:p text:style-name="common-al">Locatie: Primulastraat 22 in Brummen</text:p>
            <text:p text:style-name="common-al">Voor: Melding MBA compact asbest</text:p>
            <text:p text:style-name="common-al">Zaakcode: ODV2025MAB00577 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common-al">Voor inlichtingen kunt u terecht bij de Omgevingsdienst Veluwe. Neem daarvoor contact op met het team Vergunningen, bereikbaar (via (055) 580 1705 of info@odveluwe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36565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565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565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Bru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rummen - Melding MBA compact asbest, Primulastraat 22 in Brummen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6565</meta:user-defined>
    <meta:user-defined meta:name="OVERHEIDop.GmbID/DC.identifier">gmb-2025-136565</meta:user-defined>
    <meta:user-defined meta:name="OVERHEIDop.versieInformatie"/>
  </office:meta>
</office:document-meta>
</file>