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- plaatsen vloeibare stikstoftank, Enkweg 5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Enkweg 55 in Eerbeek</text:p>
            <text:p text:style-name="common-al">Voor: Melding mba uitgebreid - plaatsen vloeibare stikstoftank</text:p>
            <text:p text:style-name="common-al">Zaakcode:ODV2025MAB00689 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656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- plaatsen vloeibare stikstoftank, Enkweg 55 in Eerbe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63</meta:user-defined>
    <meta:user-defined meta:name="OVERHEIDop.GmbID/DC.identifier">gmb-2025-136563</meta:user-defined>
    <meta:user-defined meta:name="OVERHEIDop.versieInformatie"/>
  </office:meta>
</office:document-meta>
</file>