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evitweg 11, 5976PA Kronenberg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660</text:p>
            <text:p text:style-name="common-al">De omschrijving van de zaak: vervangen en nieuwbouwen van een paardenstalling </text:p>
            <text:p text:style-name="common-al">De ontvangstdatum van de zaak: 4 februari 2025</text:p>
            <text:p text:style-name="common-al">De globale locatie: Kievitweg 11, 5976PA Kronenberg 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5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Beschikking verlenging beslistermijn op locatie Kievitweg 11, 5976PA Kronenberg </meta:user-defined>
    <dc:language>nl</dc:language>
    <meta:user-defined meta:name="OVERHEIDop.locatietype/OVERHEIDop.gebiedsmarkering">Vlak</meta:user-defined>
    <meta:user-defined meta:name="DC.title">Kievitweg 11, 5976PA Kronenberg , Kennisgeving termijnverlenging Omgevings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57</meta:user-defined>
    <meta:user-defined meta:name="OVERHEIDop.GmbID/DC.identifier">gmb-2025-136557</meta:user-defined>
    <meta:user-defined meta:name="OVERHEIDop.versieInformatie"/>
  </office:meta>
</office:document-meta>
</file>