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41 in Voorhout, Julianalaan 41, 2215HA Voorhout, Z2025-00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1 oktober 2025</text:p>
            <text:p text:style-name="common-al">Einddatum tot en met: 10 oktober 2026</text:p>
            <text:p text:style-name="common-al">
            <text:span text:style-name="nadrukcur">Datum besluit:</text:span>27 maart 2025</text:p>
            <text:p text:style-name="common-al">
            <text:span text:style-name="nadrukcur">Uiterlijke reactiedatum:</text:span>8 mei 2025</text:p>
            <text:p text:style-name="common-al">Kenmerk besluit:Z2025-000009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5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9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41 in Voorhout, Julianalaan 41, 2215HA Voorhout, Z2025-0000091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551</meta:user-defined>
    <meta:user-defined meta:name="OVERHEIDop.GmbID/DC.identifier">gmb-2025-136551</meta:user-defined>
    <meta:user-defined meta:name="OVERHEIDop.versieInformatie"/>
  </office:meta>
</office:document-meta>
</file>