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iddenspanningsruimte aan Achterstraat 1c (perceel VRK00E1061)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iddenspanningsruimte (Bouwactiviteit (omgevingsplan)), Bij Achterstraat 1c (perceel VRK00E1061), in Varik (19-03-2025) (geen bezwaar mogelijk), ODR2504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5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68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een middenspanningsruimte aan Achterstraat 1c (perceel VRK00E1061) te Vari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548</meta:user-defined>
    <meta:user-defined meta:name="OVERHEIDop.GmbID/DC.identifier">gmb-2025-136548</meta:user-defined>
    <meta:user-defined meta:name="OVERHEIDop.versieInformatie"/>
  </office:meta>
</office:document-meta>
</file>