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Walkade 69 IJsselstein , Walkade 69, 3401DR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5 heeft de gemeente een aanvraag ontvangen voor een omgevingsvergunning op het adres Walkade 69, 3401DR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omvat Walkade 69 IJsselstein . De gemeente heeft op 26 maart 2025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5 februari 2025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5-10266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3654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54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54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5-102663</meta:user-defined>
    <dc:language>nl</dc:language>
    <meta:user-defined meta:name="OVERHEIDop.locatietype/OVERHEIDop.gebiedsmarkering">Vlak</meta:user-defined>
    <meta:user-defined meta:name="DC.title">Kennisgeving verlenging beslistermijn voor Walkade 69 IJsselstein , Walkade 69, 3401DR IJsselstei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545</meta:user-defined>
    <meta:user-defined meta:name="OVERHEIDop.GmbID/DC.identifier">gmb-2025-136545</meta:user-defined>
    <meta:user-defined meta:name="OVERHEIDop.versieInformatie"/>
  </office:meta>
</office:document-meta>
</file>