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 35 Alcoholwet P3 in Meduta, Kalversteeg 1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besloten een ontheffing artikel 35 Alcoholwet te verlenen voor 4-4. 20-5, 26-9 en 24-10-2025 voor P3 in Meduta in de Kalversteeg 1, 1441D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5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37</meta:user-defined>
    <meta:user-defined meta:name="DCTERMS.abstract">Betreft:  besluit op locatie Kalversteeg 1, 1441DC Purmerend</meta:user-defined>
    <dc:language>nl</dc:language>
    <meta:user-defined meta:name="OVERHEIDop.locatietype/OVERHEIDop.gebiedsmarkering">Punt</meta:user-defined>
    <meta:user-defined meta:name="DC.title">Ontheffing art 35 Alcoholwet P3 in Meduta, Kalversteeg 1, 1441DC Purmerend</meta:user-defined>
    <meta:user-defined meta:name="OVERHEIDop.datumEindeReactietermijn">2025-05-08</meta:user-defined>
    <meta:user-defined meta:name="OVERHEIDop.terinzageleggingBG">https://jeleefomgeving.nl/inzien/001801582/e907b5cb-cf56-4d99-ba75-4a8627765b5f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38</meta:user-defined>
    <meta:user-defined meta:name="OVERHEIDop.GmbID/DC.identifier">gmb-2025-136538</meta:user-defined>
    <meta:user-defined meta:name="OVERHEIDop.versieInformatie"/>
  </office:meta>
</office:document-meta>
</file>