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leisweg 22 Garderen, het totaal slopen van schuren en asbestverwijd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4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652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2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2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leisweg 22 Garderen, het totaal slopen van schuren en asbestverwijdering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527</meta:user-defined>
    <meta:user-defined meta:name="OVERHEIDop.GmbID/DC.identifier">gmb-2025-136527</meta:user-defined>
    <meta:user-defined meta:name="OVERHEIDop.versieInformatie"/>
  </office:meta>
</office:document-meta>
</file>