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Poolcafe Veghel - Molenstraat 32, 5461JR Veghel</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een aanvraag ontvangen voor een alcoholwetvergunning. </text:p>
            <text:p text:style-name="common-al">
            <text:span text:style-name="nadrukvet"> Gegevens</text:span>
          </text:p>
            <text:p text:style-name="common-al"> Omschrijving: Poolcafe Veghel</text:p>
            <text:p text:style-name="common-al"> Locatie: Molenstraat 32, 5461JR Veghel</text:p>
            <text:p text:style-name="common-al"> Zaaknummer: ALC-2025-12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51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1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1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1249</meta:user-defined>
    <meta:user-defined meta:name="DCTERMS.abstract">Gemeente Meierijstad - alcoholwetvergunning - Poolcafe Veghel - Molenstraat 32, 5461JR Veghel</meta:user-defined>
    <dc:language>nl</dc:language>
    <meta:user-defined meta:name="OVERHEIDop.locatietype/OVERHEIDop.gebiedsmarkering">Adres</meta:user-defined>
    <meta:user-defined meta:name="DC.title">Gemeente Meierijstad - alcoholwetvergunning - Poolcafe Veghel - Molenstraat 32, 5461JR Veghel</meta:user-defined>
    <meta:user-defined meta:name="DCTERMS.W3CDTF/DCTERMS.available">2025-03-31</meta:user-defined>
    <meta:user-defined meta:name="DCTERMS.W3CDTF/OVERHEIDop.jaargang">2025</meta:user-defined>
    <meta:user-defined meta:name="OVERHEIDop.publicationIssue">136519</meta:user-defined>
    <meta:user-defined meta:name="OVERHEIDop.GmbID/DC.identifier">gmb-2025-136519</meta:user-defined>
    <meta:user-defined meta:name="OVERHEIDop.versieInformatie"/>
  </office:meta>
</office:document-meta>
</file>