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idoornplantsoen 6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5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650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0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0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idoornplantsoen 6 Wageningen, het verwijderen van asbesthoudende materialen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506</meta:user-defined>
    <meta:user-defined meta:name="OVERHEIDop.GmbID/DC.identifier">gmb-2025-136506</meta:user-defined>
    <meta:user-defined meta:name="OVERHEIDop.versieInformatie"/>
  </office:meta>
</office:document-meta>
</file>