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viaweg 20 Wageningen, het verwijderen van asbesthoudende materialen (schoorste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viaweg 20 Wageningen, het verwijderen van asbesthoudende materialen (schoorsteen)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90</meta:user-defined>
    <meta:user-defined meta:name="OVERHEIDop.GmbID/DC.identifier">gmb-2025-136490</meta:user-defined>
    <meta:user-defined meta:name="OVERHEIDop.versieInformatie"/>
  </office:meta>
</office:document-meta>
</file>