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de woning aan Spijksesteeg 10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rbouw woning Spijksesteeg (Bouwactiviteit (technisch), Bouwactiviteit (omgevingsplan)), Spijksesteeg 10, 4212 KG, in Spijk (24-03-2025) (geen bezwaar mogelijk), ODR25050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48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8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01</meta:user-defined>
    <dc:language>nl</dc:language>
    <meta:user-defined meta:name="OVERHEIDop.locatietype/OVERHEIDop.gebiedsmarkering">Adres</meta:user-defined>
    <meta:user-defined meta:name="DC.title">Aanvraag vergunning voor het herbouwen van de woning aan Spijksesteeg 10 te Spij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485</meta:user-defined>
    <meta:user-defined meta:name="OVERHEIDop.GmbID/DC.identifier">gmb-2025-136485</meta:user-defined>
    <meta:user-defined meta:name="OVERHEIDop.versieInformatie"/>
  </office:meta>
</office:document-meta>
</file>