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office:automatic-styles>
  <office:body>
    <office:text>
      <text:p text:style-name="new_page_staatscourant"/>
      <text:p text:style-name="single-kop-titel">Aanwijzingsbesluit toezichthouders VTH gemeente Nunspeet</text:p>
      <text:section text:name="regeling_id1-3-2" text:style-name="regeling">
        <text:section text:name="aanhef_id1-3-2-1" text:style-name="aanhef">
          <text:section text:name="preambule_id1-3-2-1-1" text:style-name="preambule">
            <text:p text:style-name="al">Het college van burgemeester en wethouders van gemeente Nunspeet besluit,</text:p>
            <text:p text:style-name="al">gelet op artikel 5.11 Algemene wet bestuursrecht, artikel 18.6 en 18.7 Omgevingswet, artikel 6.2. Algemene Plaatselijke Verordening Nunspeet, artikel 15 Bomenverordening van de gemeente Nunspeet en artikel 4.2 Wet basisregistratie personen,</text:p>
            <text:p text:style-name="al">omdat het wenselijk is te voorzien in de aanwijzing van toezichthouders die belast zijn met het toezicht op de naleving van het bepaalde bij of krachtens de Omgevingswet, lokale verordeningen en de Wet basisregistratie personen,</text:p>
            <text:p text:style-name="al">overwegende dat een categorale aanwijzing op basis van de HR21 normfuncties het meest passend is voor de afdeling Vergunningen, Toezicht en Handhaving:</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Als toezichthouder belast met het toezicht op naleving van het bepaalde bij of krachtens de Omgevingswet, APV en Bomenverordening worden de medewerkers van de afdeling Vergunningen, Toezicht en Handhaving aangewezen van de gemeente Nunspeet met de functie: </text:p>
            <text:list text:style-name="id1-3-2-2-1-3">
              <text:list-item text:style-override="id1-3-2-2-1-3-1">
                <text:number>•</text:number>
                <text:p text:style-name="al">Medewerker ontwikkeling II</text:p>
              </text:list-item>
              <text:list-item text:style-override="id1-3-2-2-1-3-2">
                <text:number>•</text:number>
                <text:p text:style-name="al">Medewerker handhaving II</text:p>
              </text:list-item>
              <text:list-item text:style-override="id1-3-2-2-1-3-3">
                <text:number>•</text:number>
                <text:p text:style-name="al">Medewerker handhaving III</text:p>
              </text:list-item>
              <text:list-item text:style-override="id1-3-2-2-1-3-4">
                <text:number>•</text:number>
                <text:p text:style-name="al">Medewerker handhaving IV</text:p>
              </text:list-item>
              <text:list-item text:style-override="id1-3-2-2-1-3-5">
                <text:number>•</text:number>
                <text:p text:style-name="al">Medewerker beleidsuitvoering I</text:p>
              </text:list-item>
              <text:list-item text:style-override="id1-3-2-2-1-3-6">
                <text:number>•</text:number>
                <text:p text:style-name="al">Medewerker beleidsuitvoering II</text:p>
              </text:list-item>
              <text:list-item text:style-override="id1-3-2-2-1-3-7">
                <text:number>•</text:number>
                <text:p text:style-name="al">Medewerker beleidsuitvoering III</text:p>
              </text:list-item>
            </text:list>
          </text:section>
          <text:section text:name="artikel_id1-3-2-2-2" text:style-name="artikel">
            <text:p text:style-name="artikel_kop_titel"><text:span text:style-name="artikel_kop_label">Artikel</text:span> <text:span text:style-name="artikel_kop_nr">2</text:span> </text:p>
            <text:p text:style-name="al">Als toezichthouder belast met het toezicht op naleving van het bepaalde bij of krachtens Wet basisregistratie personen worden de medewerkers van de afdeling Vergunningen, Toezicht en Handhaving aangewezen van de gemeente Nunspeet met de functie: </text:p>
            <text:list text:style-name="id1-3-2-2-2-3">
              <text:list-item text:style-override="id1-3-2-2-2-3-1">
                <text:number>•</text:number>
                <text:p text:style-name="al">Medewerker handhaving II</text:p>
              </text:list-item>
              <text:list-item text:style-override="id1-3-2-2-2-3-2">
                <text:number>•</text:number>
                <text:p text:style-name="al">Medewerker handhaving III</text:p>
              </text:list-item>
              <text:list-item text:style-override="id1-3-2-2-2-3-3">
                <text:number>•</text:number>
                <text:p text:style-name="al">Medewerker handhaving IV</text:p>
              </text:list-item>
            </text:list>
          </text:section>
          <text:section text:name="artikel_id1-3-2-2-3" text:style-name="artikel">
            <text:p text:style-name="artikel_kop_titel"><text:span text:style-name="artikel_kop_label">Artikel</text:span> <text:span text:style-name="artikel_kop_nr">3</text:span> </text:p>
            <text:p text:style-name="al">Voor het recht op binnentreden op grond van artikel 18.7 Omgevingswet wordt door de burgemeester van de gemeente Nunspeet per situatie een toezichthouder aangewezen.  </text:p>
          </text:section>
          <text:section text:name="artikel_id1-3-2-2-4" text:style-name="artikel">
            <text:p text:style-name="artikel_kop_titel"><text:span text:style-name="artikel_kop_label">Artikel</text:span> <text:span text:style-name="artikel_kop_nr">4</text:span> </text:p>
            <text:p text:style-name="al">Dit besluit treedt tegelijk met de Wet van 23 maart 2016, houdende regels over het beschermen en benutten van de fysieke leefomgeving (Omgevingswet) in werking.</text:p>
          </text:section>
          <text:section text:name="artikel_id1-3-2-2-5" text:style-name="artikel">
            <text:p text:style-name="artikel_kop_titel"><text:span text:style-name="artikel_kop_label">Artikel</text:span> <text:span text:style-name="artikel_kop_nr">5</text:span> </text:p>
            <text:p text:style-name="al">Eerdere besluiten van het college tot het aanwijzen van toezichthouders onder welke benaming dan ook voor het houden van toezicht op het bepaalde bij of krachtens de wetten als bedoeld in artikel 5.1. van de Wet algemene bepalingen omgevingsrecht, zoals dat artikel luidde voor inwerkingtreding van de Omgevingswet, worden ingetrokken per datum als bedoeld in artikel 4 van dit besluit.</text:p>
            <text:p text:style-name="al"/>
            <text:p text:style-name="al"/>
            <text:p text:style-name="al"/>
            <text:p text:style-name="al"/>
            <text:p text:style-name="al"/>
          </text:section>
        </text:section>
        <text:section text:name="regeling-sluiting_id1-3-2-3" text:style-name="regeling-sluiting">
          <text:section text:name="ondertekening_id1-3-2-3-1">
            <text:p><text:span text:style-name="functie">      Burgemeester en wethouders van Nunspeet</text:span></text:p>
            <text:p><text:span text:style-name="functie">      de secretaris,  de burgemeester,</text:span></text:p>
            <text:p><text:span text:style-name="functie">      mr. A. Heijkamp C.W.J. Blo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36476</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6476</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6476</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Gemeente/DC.creator">Nunspeet</meta:user-defined>
    <meta:user-defined meta:name="OVERHEID.Informatietype/DC.type">officiële publicatie</meta:user-defined>
    <meta:user-defined meta:name="OVERHEIDop.Rubriek/DC.type">ander besluit van algemene strekking</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DC.source">artikel 5:11 van de Algemene wet bestuursrecht]|[1.0:c:BWBR0005537&amp;artikel=5%3A11&amp;g=2025-03-08</meta:user-defined>
    <meta:user-defined meta:name="DC.source">Artikel 18:6 en 18:7 Omgevingswet]|[https://wetten.overheid.nl/jci1.3:c:BWBR0037885&amp;hoofdstuk=18&amp;afdeling=18.1&amp;paragraaf=18.1.2&amp;artikel=18.6&amp;z=2024-01-01&amp;g=2024-01-01</meta:user-defined>
    <meta:user-defined meta:name="DC.source">Artikel 6.2 Algemene Plaatselijke Verordening Nunspeet]|[https://lokaleregelgeving.overheid.nl/CVDR731786/1</meta:user-defined>
    <meta:user-defined meta:name="DC.source">Artikel 15 van de Bomenverordening 2021]|[http://lokaleregelgeving.overheid.nl/CVDR663708</meta:user-defined>
    <meta:user-defined meta:name="DC.source">artikel 4.2 van de Wet basisregistratie personen]|[1.0:c:BWBR0033715&amp;artikel=4.2&amp;g=2025-02-12</meta:user-defined>
    <meta:user-defined meta:name="DCTERMS.alternative">Aanwijzingsbesluit toezichthouders VTH gemeente Nunspeet</meta:user-defined>
    <dc:language>nl</dc:language>
    <meta:user-defined meta:name="OVERHEIDop.locatietype/OVERHEIDop.gebiedsmarkering">Gemeente</meta:user-defined>
    <meta:user-defined meta:name="DC.title">Aanwijzingsbesluit toezichthouders VTH gemeente Nunspeet</meta:user-defined>
    <meta:user-defined meta:name="DCTERMS.W3CDTF/DCTERMS.available">2025-03-31</meta:user-defined>
    <meta:user-defined meta:name="DCTERMS.W3CDTF/OVERHEIDop.jaargang">2025</meta:user-defined>
    <meta:user-defined meta:name="OVERHEIDop.publicationIssue">136476</meta:user-defined>
    <meta:user-defined meta:name="OVERHEIDop.betreftRegeling">CVDR737360_1</meta:user-defined>
    <meta:user-defined meta:name="OVERHEIDop.GmbID/DC.identifier">gmb-2025-136476</meta:user-defined>
    <meta:user-defined meta:name="xs:date/OVERHEIDop.startdatum">2025-04-01</meta:user-defined>
    <meta:user-defined meta:name="OVERHEIDop.versieInformatie"/>
  </office:meta>
</office:document-meta>
</file>