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 Singel 0 Wageningen, opslag bomen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47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3647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7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7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 Singel 0 Wageningen, opslag bomengrond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472</meta:user-defined>
    <meta:user-defined meta:name="OVERHEIDop.GmbID/DC.identifier">gmb-2025-136472</meta:user-defined>
    <meta:user-defined meta:name="OVERHEIDop.versieInformatie"/>
  </office:meta>
</office:document-meta>
</file>