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ekmolenweg 2 Wageningen, een wijziging op verleende vergunning 2022W2857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25 maart 2025</text:p>
            <text:p text:style-name="common-al">Zaaknummer 2025W017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6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ekmolenweg 2 Wageningen, een wijziging op verleende vergunning 2022W2857 (technisch).</meta:user-defined>
    <meta:user-defined meta:name="DCTERMS.W3CDTF/DCTERMS.available">2025-03-31</meta:user-defined>
    <meta:user-defined meta:name="DCTERMS.W3CDTF/OVERHEIDop.jaargang">2025</meta:user-defined>
    <meta:user-defined meta:name="OVERHEIDop.publicationIssue">136462</meta:user-defined>
    <meta:user-defined meta:name="OVERHEIDop.GmbID/DC.identifier">gmb-2025-136462</meta:user-defined>
    <meta:user-defined meta:name="OVERHEIDop.versieInformatie"/>
  </office:meta>
</office:document-meta>
</file>