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et Laar 15 Wekerom, het uitbreiden van de bedrijfshal en realiseren van een 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maart 2025</text:p>
            <text:p text:style-name="common-al">Zaaknummer 2025W016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646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6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6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et Laar 15 Wekerom, het uitbreiden van de bedrijfshal en realiseren van een terras.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460</meta:user-defined>
    <meta:user-defined meta:name="OVERHEIDop.GmbID/DC.identifier">gmb-2025-136460</meta:user-defined>
    <meta:user-defined meta:name="OVERHEIDop.versieInformatie"/>
  </office:meta>
</office:document-meta>
</file>