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met kelder aan Zandstraat 40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anbouw met kelder (Bouwactiviteit (technisch)), Zandstraat 40, 4184 EG, in Opijnen (18-03-2025) (geen bezwaar mogelijk), ODR25046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645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607</meta:user-defined>
    <dc:language>nl</dc:language>
    <meta:user-defined meta:name="OVERHEIDop.locatietype/OVERHEIDop.gebiedsmarkering">Adres</meta:user-defined>
    <meta:user-defined meta:name="DC.title">Aanvraag vergunning voor het realiseren van een aanbouw met kelder aan Zandstraat 40 te Opijn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6451</meta:user-defined>
    <meta:user-defined meta:name="OVERHEIDop.GmbID/DC.identifier">gmb-2025-136451</meta:user-defined>
    <meta:user-defined meta:name="OVERHEIDop.versieInformatie"/>
  </office:meta>
</office:document-meta>
</file>