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ertjesweg 45 Wageningen, plaatsen diesel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0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645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5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5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ertjesweg 45 Wageningen, plaatsen dieseltank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50</meta:user-defined>
    <meta:user-defined meta:name="OVERHEIDop.GmbID/DC.identifier">gmb-2025-136450</meta:user-defined>
    <meta:user-defined meta:name="OVERHEIDop.versieInformatie"/>
  </office:meta>
</office:document-meta>
</file>