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214 7671AE Vriezenveen, kappen van 2 Italiaanse populieren, ontvangen op 26-02-2025 21:18, zaaknummer TR-Z2025-0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osteinde 214 7671AE Vriezenveen</text:p>
            <text:p text:style-name="common-al">
            <text:span text:style-name="nadrukvet">Project:</text:span> kappen van 2 populieren</text:p>
            <text:p text:style-name="common-al">
            <text:span text:style-name="nadrukvet">Ingekomen:</text:span> 26-02-2025 21:18</text:p>
            <text:p text:style-name="common-al">
            <text:span text:style-name="nadrukvet">Verzonden: 27-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4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312</meta:user-defined>
    <meta:user-defined meta:name="DCTERMS.abstract">kappen van 3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214 7671AE Vriezenveen, kappen van 2 Italiaanse populieren, ontvangen op 26-02-2025 21:18, zaaknummer TR-Z2025-000312.</meta:user-defined>
    <meta:user-defined meta:name="DCTERMS.W3CDTF/DCTERMS.available">2025-04-02</meta:user-defined>
    <meta:user-defined meta:name="DCTERMS.W3CDTF/OVERHEIDop.jaargang">2025</meta:user-defined>
    <meta:user-defined meta:name="OVERHEIDop.publicationIssue">136443</meta:user-defined>
    <meta:user-defined meta:name="OVERHEIDop.GmbID/DC.identifier">gmb-2025-136443</meta:user-defined>
    <meta:user-defined meta:name="OVERHEIDop.versieInformatie"/>
  </office:meta>
</office:document-meta>
</file>