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ntheffing voor verzoek om ontheffing rijden kindertrein in Sassenheim op 9 april, omgeving van Oude Haven 13, 2171GG Sassenheim, Z2025-0000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ontheffing artikel 87 RVV 1990</text:p>
            <text:p text:style-name="common-al"/>
            <text:p text:style-name="common-al">Ingangsdatum van: 9 april 2025</text:p>
            <text:p text:style-name="common-al">Einddatum tot en met: 9 april 2025</text:p>
            <text:p text:style-name="common-al">
            <text:span text:style-name="nadrukcur">Datum besluit:</text:span>27 maart 2025</text:p>
            <text:p text:style-name="common-al">
            <text:span text:style-name="nadrukcur">Uiterlijke reactiedatum:</text:span>8 mei 2025</text:p>
            <text:p text:style-name="common-al">Kenmerk besluit:Z2025-0000090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44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08</meta:user-defined>
    <dc:language>nl</dc:language>
    <meta:user-defined meta:name="OVERHEIDop.locatietype/OVERHEIDop.gebiedsmarkering">Punt</meta:user-defined>
    <meta:user-defined meta:name="DC.title">Afgehandelde ontheffing voor verzoek om ontheffing rijden kindertrein in Sassenheim op 9 april, omgeving van Oude Haven 13, 2171GG Sassenheim, Z2025-00000908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442</meta:user-defined>
    <meta:user-defined meta:name="OVERHEIDop.GmbID/DC.identifier">gmb-2025-136442</meta:user-defined>
    <meta:user-defined meta:name="OVERHEIDop.versieInformatie"/>
  </office:meta>
</office:document-meta>
</file>