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opkoopbescherming woning op de locatie W.B. van der Veldenstraat 21 te Alblasserdam zaaknummer Z-25-45932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opkoopbescherming woning op de locatie W.B. van der Veldenstraat 21 te Alblasserdam</text:span>
          </text:p>
            <text:p text:style-name="common-al">De gemeente Alblasserdam heeft een vergunning verleend. De gemeente geeft hiermee toestemming voor opkoopbescherming woning op de locatie W.B. van der Veldenstraat 21 te Alblasserdam.</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W.B. van der Veldenstraat 21 te Alblasserdam. U kunt nu reageren als u het hier niet mee eens bent.</text:p>
            <text:p text:style-name="common-al"/>
            <text:p text:style-name="common-al">
            <text:span text:style-name="nadrukvet">Bent u het niet eens met de vergunning?</text:span>
          </text:p>
            <text:p text:style-name="common-al">U kunt de gemeente tot 8 mei 2025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136439</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6439</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6439</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opkoopbescherming woning op de locatie W.B. van der Veldenstraat 21 te Alblasserdam zaaknummer Z-25-459321</meta:user-defined>
    <meta:user-defined meta:name="DCTERMS.W3CDTF/DCTERMS.available">2025-03-31</meta:user-defined>
    <meta:user-defined meta:name="DCTERMS.W3CDTF/OVERHEIDop.jaargang">2025</meta:user-defined>
    <meta:user-defined meta:name="OVERHEIDop.publicationIssue">136439</meta:user-defined>
    <meta:user-defined meta:name="OVERHEIDop.GmbID/DC.identifier">gmb-2025-136439</meta:user-defined>
    <meta:user-defined meta:name="OVERHEIDop.versieInformatie"/>
  </office:meta>
</office:document-meta>
</file>