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opbouw aan Crommen Camp 44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opbouw (Bouwactiviteit (technisch), Bouwactiviteit (omgevingsplan)), Crommen Camp 44, 4161 AW, in Heukelum (18-03-2025) (geen bezwaar mogelijk), ODR2504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36435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435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4552</meta:user-defined>
    <dc:language>nl</dc:language>
    <meta:user-defined meta:name="OVERHEIDop.locatietype/OVERHEIDop.gebiedsmarkering">Adres</meta:user-defined>
    <meta:user-defined meta:name="DC.title">Aanvraag vergunning voor het plaatsen van een dakopbouw aan Crommen Camp 44 te Heukelum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6435</meta:user-defined>
    <meta:user-defined meta:name="OVERHEIDop.GmbID/DC.identifier">gmb-2025-136435</meta:user-defined>
    <meta:user-defined meta:name="OVERHEIDop.versieInformatie"/>
  </office:meta>
</office:document-meta>
</file>