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aste trap naar het zolder en schoorsteen verwijderen Tollensstraat 44, 3202 A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vaste trap naar het zolder en schoorsteen verwijde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llensstraat 44  </text:p>
            <text:p text:style-name="common-al">3202 A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676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4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67691</meta:user-defined>
    <meta:user-defined meta:name="DCTERMS.abstract">Het plaatsen van een vaste trap naar het zolder en schoorsteen verwijder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vaste trap naar het zolder en schoorsteen verwijderen Tollensstraat 44, 3202 AR Spijkeniss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34</meta:user-defined>
    <meta:user-defined meta:name="OVERHEIDop.GmbID/DC.identifier">gmb-2025-136434</meta:user-defined>
    <meta:user-defined meta:name="OVERHEIDop.versieInformatie"/>
  </office:meta>
</office:document-meta>
</file>