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bouwplaats op het grasveld tegenover Drostlaan 57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bouwplaats, grasveld tegenover Drostlaan 57, in Asperen (20-03-2025) (geen bezwaar mogelijk), ODR25048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643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825</meta:user-defined>
    <dc:language>nl</dc:language>
    <meta:user-defined meta:name="OVERHEIDop.locatietype/OVERHEIDop.gebiedsmarkering">Adres</meta:user-defined>
    <meta:user-defined meta:name="DC.title">Aanvraag vergunning voor het plaatsen van een tijdelijke bouwplaats op het grasveld tegenover Drostlaan 57 te Asper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6433</meta:user-defined>
    <meta:user-defined meta:name="OVERHEIDop.GmbID/DC.identifier">gmb-2025-136433</meta:user-defined>
    <meta:user-defined meta:name="OVERHEIDop.versieInformatie"/>
  </office:meta>
</office:document-meta>
</file>