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een dakkapel, Vlinderlaan 133, 5691 RZ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een dakkapel, Vlinderlaan 133</text:p>
            <text:p text:style-name="common-al">Locatie: Vlinderlaan 133 5691RZ Son en Breugel</text:p>
            <text:p text:style-name="common-al">Ontvangen op: 26-03-2025</text:p>
            <text:p text:style-name="common-al">Zaaknummer: 08482556219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643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3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3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556219</meta:user-defined>
    <meta:user-defined meta:name="DCTERMS.abstract">plaatsen van een dakkapel, Vlinderlaan 13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plaatsen van een dakkapel, Vlinderlaan 133, 5691 RZ Son en Breugel: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432</meta:user-defined>
    <meta:user-defined meta:name="OVERHEIDop.GmbID/DC.identifier">gmb-2025-136432</meta:user-defined>
    <meta:user-defined meta:name="OVERHEIDop.versieInformatie"/>
  </office:meta>
</office:document-meta>
</file>