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Alkmaar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Gelezen het voorstel van het college van burgemeester en wethouders d.d. 28 januari 2025</text:p>
            <text:p text:style-name="al"/>
            <text:p text:style-name="al">
            <text:span text:style-name="nadrukvet">Gelet op</text:span>
          </text:p>
            <text:p text:style-name="al">het bepaalde in de artikelen 108 en 149 van de Gemeentewet, Titel 4.5 van de Algemene wet bestuursrecht en Afdeling 15.1 van de Omgevingswet.</text:p>
            <text:p text:style-name="al"/>
            <text:p text:style-name="al">
            <text:span text:style-name="nadrukvet">Overwegende dat</text:span>
          </text:p>
            <text:p text:style-name="al">het wenselijk is voorschriften te stellen voor de afhandeling van verzoeken om nadeelcompensatie en daarmee de rechtszekerheid en transparantie voor aanvrager en belanghebbenden te bevorderen; </text:p>
            <text:p text:style-name="al"/>
            <text:p text:style-name="al">
            <text:span text:style-name="nadrukvet">Besluit vast te stellen de: Verordening Nadeelcompensatie Alkmaa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 degene die een aanvraag om schadevergoeding indient als bedoeld in artikel 4:126 van de Algemene wet bestuursrecht en afdeling 15.1 van de Omgevingswet;</text:p>
              </text:list-item>
              <text:list-item text:style-override="id1-3-2-2-1-3-2">
                <text:number>b.</text:number>
                <text:p text:style-name="al">adviescommissie: één of meerdere deskundigen die geen deel uitmaken van en niet werkzaam zijn onder verantwoordelijkheid van het bestuursorgaan;</text:p>
              </text:list-item>
              <text:list-item text:style-override="id1-3-2-2-1-3-3">
                <text:number>c.</text:number>
                <text:p text:style-name="al">bestuursorgaan: het bestuursorgaan van de gemeente die bevoegd is te beslissen op de aanvraag om tegemoetkoming in schade;</text:p>
              </text:list-item>
              <text:list-item text:style-override="id1-3-2-2-1-3-4">
                <text:number>d.</text:number>
                <text:p text:style-name="al">schade: het financieel nadeel dat een belanghebbende lijdt als rechtstreeks gevolg van een rechtmatig besluit, handeling of maatregel van een bestuursorgaan, dat buiten het normale maatschappelijke risico of het normale ondernemersrisico valt en niet op andere wijze is of wordt gecompenseerd;</text:p>
              </text:list-item>
              <text:list-item text:style-override="id1-3-2-2-1-3-5">
                <text:number>e.</text:number>
                <text:p text:style-name="al">belanghebbende: een natuurlijke persoon, rechtspersoon, of ander zelfstandig orgaan wiens belang rechtstreeks betrokken is bij een besluit als bedoeld in artikel 1:2 va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Alkmaar.</text:p>
              </text:list-item>
              <text:list-item text:style-override="id1-3-2-2-2-3">
                <text:number>2.</text:number>
                <text:p text:style-name="al">Indien schade het gevolg is van een besluit veroorzaakt door een bestuursorgaan van de gemeente Alkmaar, en er geen specifieke regeling voor schadevergoeding bestaat, geldt tevens Afdeling 15.1 van de Omgevingswet. </text:p>
              </text:list-item>
              <text:list-item text:style-override="id1-3-2-2-2-4">
                <text:number>3.</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een verzoek om nadeelcompensatie wordt een recht van €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verzoeker om nadeelcompensatie maakt bij voorkeur gebruik van een door het bestuursorgaan vastgesteld elektronisch formulier. Andere wijzen van indienen zijn niet uitgesloten. De aanvrager kan het bestuursorgaan om toestemming te vragen om de aanvraag op een andere wijze in te dienen. </text:p>
              </text:list-item>
              <text:list-item text:style-override="id1-3-2-2-4-3">
                <text:number>2.</text:number>
                <text:p text:style-name="al">In aanvulling op artikel 4:127 van de Algemene wet bestuursrecht bevat een verzoek mede:</text:p>
                <text:list text:style-name="id1-3-2-2-4-3-3">
                  <text:list-item text:style-override="id1-3-2-2-4-3-3-1">
                    <text:number>a.</text:number>
                    <text:p text:style-name="al">als het schade betreft wegens omzet-, winst- en/of inkomstenderving: de maandomzetcijfers en jaarrekeningen over het jaar waarin schade is geleden en voor zover van toepassing de vijf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item text:style-override="id1-3-2-2-4-3-3-3">
                    <text:number>c.</text:number>
                    <text:p text:style-name="al">als het schade betreft wegens de lagere opbrengst bij de verkoop van een bedrijf of een onroerende zaak de eigendomsakte van de onroerende zaak dan wel indien het de verkoop van een bedrijf betreft, een taxatierapport van een erkend taxateur;</text:p>
                  </text:list-item>
                  <text:list-item text:style-override="id1-3-2-2-4-3-3-4">
                    <text:number>d.</text:number>
                    <text:p text:style-name="al">Indien het schade betreft als gevolg van een ruimtelijk besluit, een beschrijving van de gevolgen die volgens de aanvrager als onevenredig moeten worden beschouwd.</text:p>
                  </text:list-item>
                </text:list>
              </text:list-item>
              <text:list-item text:style-override="id1-3-2-2-4-4">
                <text:number>3.</text:number>
                <text:p text:style-name="al">Van het verzoek wordt een afschrift toegezonden aan belanghebbende(n).</text:p>
              </text:list-item>
              <text:list-item text:style-override="id1-3-2-2-4-5">
                <text:number>4.</text:number>
                <text:p text:style-name="al">De verzoeker stelt het bestuursorgaan onverwijld op de hoogte van feiten en omstandigheden die van belang kunnen zijn voor de beoordeling van de aanvraag of die zich na het indienen van de aanvraag hebben voorgedaan en van invloed kunnen zijn op de omvang van de schade.</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advies in bij een onafhankelijke adviescommissie voor zover dat naar zijn oordeel noodzakelijk is om op het verzoek om nadeelcompensatie te kunnen beslissen.</text:p>
              </text:list-item>
              <text:list-item text:style-override="id1-3-2-2-5-3">
                <text:number>2.</text:number>
                <text:p text:style-name="al">Advies als bedoeld in het eerste lid, wordt niet ingewonnen als:</text:p>
                <text:list text:style-name="id1-3-2-2-5-3-3">
                  <text:list-item text:style-override="id1-3-2-2-5-3-3-1">
                    <text:number>a.</text:number>
                    <text:p text:style-name="al">het verzoek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1000,--, of;</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 Indien het bestuursorgaan dit wenselijk acht, kunnen meerdere deskundigen een commissie vormen.</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of een adviesbureau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de schadevergoeding redelijkerwijze voor rekening behoort te blijven van het bestuursorgaan, of;</text:p>
                      </text:list-item>
                      <text:list-item text:style-override="id1-3-2-2-6-3-3-2-3-2">
                        <text:number>2°.</text:number>
                        <text:p text:style-name="al"> 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nnen zes weken na het onherroepelijk worden van het besluit op het verzoek.</text:p>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
                <text:number>1.</text:number>
                <text:p text:style-name="al">Het bestuursorgaan kan op een daartoe strekkende aanvraag beslissen een voorschot te verlenen op een uit te betalen geldsom.</text:p>
              </text:list-item>
              <text:list-item text:style-override="id1-3-2-2-8-3">
                <text:number>2.</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text:p>
              </text:list-item>
              <text:list-item text:style-override="id1-3-2-2-8-4">
                <text:number>3.</text:number>
                <text:p text:style-name="al">Indien het bestuursorgaan beslist tot het verlenen van een voorschot, wordt daarmee geen recht op schadevergoeding erkend.</text:p>
              </text:list-item>
              <text:list-item text:style-override="id1-3-2-2-8-5">
                <text:number>4.</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Intrekking oude regeling</text:p>
            <text:list text:style-name="id1-3-2-2-9-2">
              <text:list-item text:style-override="id1-3-2-2-9-2">
                <text:number>1.</text:number>
                <text:p text:style-name="al">De Verordening Nadeelcompensatie infrastructurele werken en verkeersbesluiten gemeente Alkmaar wordt ingetrokken.</text:p>
              </text:list-item>
              <text:list-item text:style-override="id1-3-2-2-9-3">
                <text:number>2.</text:number>
                <text:p text:style-name="al">De Procedureverordening voor advisering tegemoetkoming in planschade 2016 gemeente Alkmaar wordt ingetrokk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In afwijking van de bepalingen in deze verordening blijft de regeling die gold voor de inwerkingtreding van de Omgevingswet van kracht voor aanvragen om schadevergoeding die onder de werking vallen van de artikelen 4.18 en 4.19 Invoeringswet Omgevings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van publicatie.</text:p>
              </text:list-item>
              <text:list-item text:style-override="id1-3-2-2-11-3">
                <text:number>2.</text:number>
                <text:p text:style-name="al">Deze verordening wordt aangehaald als: Verordening Nadeelcompensatie Alkmaar 2025.</text:p>
              </text:list-item>
            </text:list>
          </text:section>
        </text:section>
        <text:section text:name="regeling-sluiting_id1-3-2-3" text:style-name="regeling-sluiting">
          <text:section text:name="ondertekening_id1-3-2-3-1">
            <text:p><text:span text:style-name="functie">De raad van Alkmaar, 20 maart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Nadeelcompensatie Alkmaar 2025</text:p>
          <text:p text:style-name="al">
          <text:span text:style-name="nadrukcur">Algemeen deel</text:span>
        </text:p>
          <text:p text:style-name="al">Op 1 januari 2024 zijn de Omgevingswet (Ow) en Titel 4.5 van de Algemene wet bestuursrecht (Awb) in werking getreden. Deze wet en titel vervangen meerdere afzonderlijke wettelijke en niet-wettelijke schadevergoedingsregelingen, zoals het stelsel van planschade ex artikel 6.1 Wro en het niet in de wet geregelde stelsel van nadeelcompensatie op basis van het zogenaamde égalitébeginsel. </text:p>
          <text:p text:style-name="al"/>
          <text:p text:style-name="al">Titel 4.5 Awb voorziet in een algemene regeling in de Awb van de vergoeding (of tegemoetkoming) van schade door rechtmatig overheidshandelen. Daarbij kan worden gedacht aan aanvragen wegens winst- of inkomensderving, gederfde huurinkomsten of de waardevermindering van een onroerende zaak door infrastructurele werken of ruimtelijke besluiten. </text:p>
          <text:p text:style-name="al"/>
          <text:p text:style-name="al">In Afdeling 15.1 van de Omgevingswet is een nadeelcompensatieregeling opgenomen. Het begrip ‘nadeelcompensatie’ is een overkoepelende term voor vergoeding van schade welke, op aanvraag van de aanvrager, aan de orde is bij gevallen waarin een bestuursorgaan in de rechtmatige uitoefening van publiekrechtelijke bevoegdheid of taak schade veroorzaakt die uitgaat boven het normale risico dat men in het maatschap verkeer loopt of het normale ondernemersrisico die de benadeelde in vergelijking met anderen onevenredig zwaar treft. </text:p>
          <text:p text:style-name="al"/>
          <text:p text:style-name="al">
          <text:span text:style-name="nadrukcur">Normaal maatschappelijk risico</text:span>
        </text:p>
          <text:p text:style-name="al">Vooropgesteld wordt dat de overheid niet verplicht is iedere schade die in de rechtmatige uitoefening van haar publieke taken veroorzaakt, in zijn geheel te vergoeden. Dat overheidsbesluiten voor burgers en ondernemingen nadelige gevolgen kan hebben, is namelijk onvermijdelijk. Tot op zekere hoogte moeten deze gevolgen dus worden geaccepteerd (normaal maatschappelijk risico). </text:p>
          <text:p text:style-name="al"/>
          <text:p text:style-name="al">Burgers en ondernemingen die door rechtmatig overheidsoptreden schade lijden die uitgaat boven het normale maatschappelijke risico en in vergelijking tot anderen onevenredig zwaar worden getroffen, kunnen om schadevergoeding verzoeken.</text:p>
          <text:p text:style-name="al"/>
          <text:p text:style-name="al">De hoogte daarvan moet in zo’n geval redelijk zijn. De schadevergoeding dekt dus niet vanzelfsprekend de volledige schade. Een deel van de schade zal altijd voor eigen rekening blijven.</text:p>
          <text:p text:style-name="al"/>
          <text:p text:style-name="al">
          <text:span text:style-name="nadrukcur">Artikelsgewijze toelichting</text:span>
        </text:p>
          <text:p text:style-name="al"/>
          <text:p text:style-name="al">
          <text:span text:style-name="nadrukvet">Artikel 1 Begripsbepalingen</text:span>
        </text:p>
          <text:p text:style-name="al">De begripsbepalingen in deze verordening zorgen ervoor dat er geen verwarring ontstaat over wat wordt bedoeld met de genoemde specifieke termen. Dit maakt de verordening transparant en eenvoudig toepasbaar. </text:p>
          <text:p text:style-name="al"/>
          <text:p text:style-name="al">
          <text:span text:style-name="nadrukvet">Artikel 2 Toepassingsbereik</text:span>
        </text:p>
          <text:p text:style-name="al">Deze verordening heeft betrekking op aanvragen om schadevergoeding vanwege rechtmatige overheidsdaden. Het gaat om nadeelcompensatie als bedoeld in Titel 4.5 Awb en Afdeling 15.1 Ow. Het kan voorkomen dat schade door meerdere overheden wordt veroorzaakt, bijvoorbeeld gemeente en waterschap. In deze bepaling wordt verduidelijkt dat de aanvrager in dat geval het loket kiest. </text:p>
          <text:p text:style-name="al"/>
          <text:p text:style-name="al">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Ow van toepassing, waarin staat dat het bestuursorgaan dat het projectbesluit heeft vastgesteld ook het bestuursorgaan is dat de schadevergoeding toekent. Het tweede lid betreft een bijzondere regeling voor een specifiek onderwerp of project binnen de gemeente. </text:p>
          <text:p text:style-name="al"/>
          <text:p text:style-name="al">
          <text:span text:style-name="nadrukvet">Artikel 3 Heffen recht </text:span>
        </text:p>
          <text:p text:style-name="al">Om te voorkomen dat er lichtzinnig een aanvraag voor nadeelcompensatie wordt ingediend, is er een verplichte bijdrage vastgesteld. Deze bijdrage geldt voor iedere aanvraag om nadeelcompensatie. De gemeente bepaalt zelf de hoogte van deze bijdrage, maar deze mag niet hoger zijn dan € 500.</text:p>
          <text:p text:style-name="al"/>
          <text:p text:style-name="al">Deze keuzevrijheid is geregeld in artikel 4:128 van de Algemene wet bestuursrecht (Awb). Met het bedrag van € 300 wordt aangesloten bij het legesbedrag dat voor een verzoek om planschade in rekening gebracht wordt.</text:p>
          <text:p text:style-name="al"/>
          <text:p text:style-name="al">Als de aanvraag om nadeelcompensatie terecht blijkt en de compensatie geheel of gedeeltelijk wordt toegekend, wordt het legesbedrag terugbetaald aan de aanvrager. Bij afwijzing van de aanvraag wordt het legesbedrag niet terugbetaald.</text:p>
          <text:p text:style-name="al"/>
          <text:p text:style-name="al">
          <text:span text:style-name="nadrukvet">Artikel 4 Aanvraag</text:span>
        </text:p>
          <text:p text:style-name="al">De artikelen 4:2 en 4:127 van de Awb bevatten een grondslag voor de aanvraagvereisten voor het in behandeling nemen van een verzoek. Als niet aan de aanvraagvereisten wordt voldaan kan de aanvraag op grond van artikel 4:5 van de Awb buiten behandeling worden gesteld. </text:p>
          <text:p text:style-name="al"/>
          <text:p text:style-name="al">In aanvulling hierop is in het tweede en derde lid aanvullende eisen ten aanzien van een verzoek wegens winst- of inkomstenderving, gederfde huurinkomsten of ruimtelijke besluit opgenomen.</text:p>
          <text:p text:style-name="al"/>
          <text:p text:style-name="al">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text:p>
          <text:p text:style-name="al"/>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verzoeken om nadeelcompensatie nader te specificeren. Uiteraard worden alleen gegevens gevraagd die noodzakelijk zijn voor de beoordeling van het verzoek.</text:p>
          <text:p text:style-name="al"/>
          <text:p text:style-name="al">
          <text:span text:style-name="nadrukvet">Artikel 5 Adviescommissie</text:span>
        </text:p>
          <text:p text:style-name="al">Het bestuursorgaan vraagt advies over een aanvraag voor nadeelcompensatie alleen aan een adviescommissie of een onafhankelijk adviesbureau als het dit nodig acht om een goede beslissing te kunnen nemen. In sommige gevallen is het vragen van advies echter niet nodig. Het bestuursorgaan kan ervoor kiezen geen advies in te winnen wanneer:</text:p>
          <text:list text:style-name="id1-3-2-4-44">
            <text:list-item text:style-override="id1-3-2-4-44-1">
              <text:number>1.</text:number>
              <text:p text:style-name="al">Het duidelijk is dat de aanvraag niet gegrond is omdat er volgens de wet een reden voor afwijzing is (volgens artikel 4:126, tweede lid, van de Awb);</text:p>
            </text:list-item>
            <text:list-item text:style-override="id1-3-2-4-44-2">
              <text:number>2.</text:number>
              <text:p text:style-name="al">De schade niet door een beslissing of handeling van het bestuursorgaan is veroorzaakt;</text:p>
            </text:list-item>
            <text:list-item text:style-override="id1-3-2-4-44-3">
              <text:number>3.</text:number>
              <text:p text:style-name="al">De aanvraag sterk lijkt op andere aanvragen waarover al advies is uitgebracht;</text:p>
            </text:list-item>
            <text:list-item text:style-override="id1-3-2-4-44-4">
              <text:number>4.</text:number>
              <text:p text:style-name="al">Het schadebedrag minder dan € 1000,- is; of</text:p>
            </text:list-item>
            <text:list-item text:style-override="id1-3-2-4-44-5">
              <text:number>5.</text:number>
              <text:p text:style-name="al">Er voldoende kennis binnen de gemeenteorganisatie aanwezig is om de aanvraag zelf te beoordelen.</text:p>
            </text:list-item>
          </text:list>
          <text:p text:style-name="al">Een adviescommissie bestaat uit één of meer deskundigen. Het bestuursorgaan kan een commissie opstellen als een vaste commissie, waarbij de leden voor maximaal vier jaar worden benoemd met de mogelijkheid om te worden herbenoemd. Ook kan het gaan om een tijdelijke commissie die advies geeft over één of meerdere specifieke aanvragen, afhankelijk van wat het bestuursorgaan nodig acht.</text:p>
          <text:p text:style-name="al"/>
          <text:p text:style-name="al">
          <text:span text:style-name="nadrukvet">Artikel 6 Procedure</text:span>
        </text:p>
          <text:p text:style-name="al">De Awb regelt de volledige procedure en termijnen voor het nemen van een besluit over een aanvraag om schadevergoeding. Als een adviescommissie wordt geraadpleegd, informeert het college zowel de aanvrager als de belanghebbenden hierover. Als de adviesopdracht later wordt ingetrokken, worden zij hiervan ook op de hoogte gesteld. Bij de voorbereiding van het besluit zijn de regels uit hoofdstuk 4 van de Awb van toepassing. </text:p>
          <text:p text:style-name="al"/>
          <text:p text:style-name="al">Dit betekent onder meer dat artikelen 4:7 en 4:8 van de Awb voorschrijven dat de aanvrager en eventuele belanghebbenden de kans krijgen om een zienswijze in te dienen voorafgaand aan het besluit. Een zienswijze kan zowel schriftelijk als mondeling worden ingediend (artikel 4:9 Awb).</text:p>
          <text:p text:style-name="al"/>
          <text:p text:style-name="al">Naast de aanvrager kunnen ook anderen een zienswijze geven, zoals degenen met wie een schadeovereenkomst is gesloten of, bij een schadeveroorzakend besluit naar aanleiding van een aanvraag, de aanvrager van dat besluit of degene die de activiteit uitvoert die tot schade leidde. Zo zorgt het college ervoor dat iedereen die bij de aanvraag betrokken is, de kans krijgt om gehoord te worden voordat er een definitief besluit wordt genomen.</text:p>
          <text:p text:style-name="al"/>
          <text:p text:style-name="al">
          <text:span text:style-name="nadrukvet">Artikel 7 Uitbetaling</text:span>
        </text:p>
          <text:p text:style-name="al">In deze bepaling is de uiterste betaaltermijn vastgelegd. Als een aanvraag geheel of gedeeltelijk wordt toegekend, wordt het betreffende bedrag na het onherroepelijk worden van het toekenningsbesluit uitbetaald. Dus na afronding van eventuele bezwaar- en beroepsprocedures.</text:p>
          <text:p text:style-name="al"/>
          <text:p text:style-name="al">
          <text:span text:style-name="nadrukvet">Artikel 8 Aanvraag voorschot </text:span>
        </text:p>
          <text:p text:style-name="al">In uitzonderlijke gevallen kan het college besluiten om een voorschot te verstrekken op het mogelijk uit te keren schadevergoeding. Dit voorschot biedt tijdelijke financiële verlichting voor aanvragers die door een schadeveroorzakende gebeurtenis in financiële problemen komen, zoals het niet kunnen betalen van huur, lonen of belastingen. Een voorschot kan door de aanvrager worden aangevraagd of door het college worden toegekend. De voorschotregeling is bedoeld om ernstige financiële problemen zoals faillissement te voorkomen. Het bestuursorgaan bepaalt de hoogte van het voorschot, zodat het bedrag een redelijke tegemoetkoming biedt zonder dat terugbetaling bij een eventuele afwijzing problematisch wordt.</text:p>
          <text:p text:style-name="al"/>
          <text:p text:style-name="al">Om in aanmerking te komen voor een voorschot moet de aanvrager aantonen dat er sprake is van een dringend financieel belang en dat het afwachten van de afronding van het boekjaar aanzienlijke problemen zou opleveren.</text:p>
          <text:p text:style-name="al"/>
          <text:p text:style-name="al">Indien het voorschot onterecht blijkt te zijn verstrekt of het definitieve schadebedrag lager is, wordt het voorschot teruggevorderd, zoals geregeld in de artikelen 4:95 en 4:96 van de Awb. Om het risico van onterechte uitbetalingen te beperken, dient de aanvrager bij het verstrekken van het voorschot schriftelijk te garanderen dat hij/zij het onverschuldigd betaalde bedrag terugbetaalt aan de gemeente.</text:p>
          <text:p text:style-name="al"/>
          <text:p text:style-name="al">Belangrijk om te benadrukken is dat het verstrekken van een voorschot geen recht geeft op de uiteindelijke schadevergoeding. Het uiteindelijke besluit over schadevergoeding volgt na de volledige beoordeling van de aanvraag.</text:p>
          <text:p text:style-name="al"/>
          <text:p text:style-name="al">
          <text:span text:style-name="nadrukvet">Artikel 9 Intrekking oude regelingen</text:span>
        </text:p>
          <text:p text:style-name="al">Met de inwerkingtreding van deze regeling de volgende verordeningen ingetrokken:</text:p>
          <text:list text:style-name="id1-3-2-4-68">
            <text:list-item text:style-override="id1-3-2-4-68-1">
              <text:number>1.</text:number>
              <text:p text:style-name="al">Verordening Nadeelcompensatie infrastructurele werken en verkeersbesluiten gemeente Alkmaar.</text:p>
            </text:list-item>
            <text:list-item text:style-override="id1-3-2-4-68-2">
              <text:number>2.</text:number>
              <text:p text:style-name="al">Procedureverordening voor advisering tegemoetkoming in planschade 2016 gemeente Alkmaar.</text:p>
            </text:list-item>
          </text:list>
          <text:p text:style-name="al">Deze intrekking treedt in werking op de datum waarop de nieuwe regeling van kracht wordt.</text:p>
          <text:p text:style-name="al"/>
          <text:p text:style-name="al">
          <text:span text:style-name="nadrukvet">Artikel 10 Overgangsrecht</text:span>
        </text:p>
          <text:p text:style-name="al">Voor schade die is veroorzaakt door een besluit dat vóór de inwerkingtreding van deze regeling is bekendgemaakt, of door een handeling die vóór dat tijdstip is verricht, blijft het recht zoals dat gold voor de inwerkingtreding van toepassing. Dit geldt ook voor schade veroorzaakt door een handeling die een besluit uitvoert dat vóór de inwerkingtreding van deze regeling is bekendgemaakt. </text:p>
          <text:p text:style-name="al"/>
          <text:p text:style-name="al">Indien het eerste besluit met betrekking tot een activiteit is genomen vóór de inwerkingtreding van deze regeling, blijft het oude recht van toepassing op schade die is veroorzaakt door latere besluiten of andere handelingen ter uitvoering van diezelfde activiteit.</text:p>
          <text:p text:style-name="al"/>
          <text:p text:style-name="al">De overgangsbepalingen voor nadeelcompensatie in het omgevingsrecht zijn vastgelegd in paragraaf 4.2.7 van de Invoeringswet Omgevingswet. Het oude recht blijft van toepassing op aanvragen om schadevergoeding die worden ingediend binnen vijf jaar na de inwerkingtreding van de Omgevingswet, wanneer de schade is veroorzaakt door een onherroepelijk besluit over een omgevingsvergunning of het van kracht worden van een bestemmingsplan, wijzigingsplan of uitwerkingsplan vóór de inwerkingtreding van de Omgevingswet. </text:p>
          <text:p text:style-name="al"/>
          <text:p text:style-name="al">Dit geldt ook voor aanvragen die binnen vijf jaar na het van kracht worden van een schadeveroorzakend besluit worden ingediend, mits de procedure hiervoor is gestart vóór de inwerkingtreding van de Omgevingswet en is afgerond na deze inwerkingtreding.</text:p>
          <text:p text:style-name="al"/>
          <text:p text:style-name="al">Het oude recht blijft in die gevallen van toepassing op een aanvraag om schadevergoeding totdat het besluit onherroepelijk wordt en, bij toewijzing van het verzoek, de toegewezen schadevergoeding volledig is betaald. Dit is geregeld in artikel 4.18 en 4.19 van de Invoeringswet Omgevingswet.</text:p>
          <text:p text:style-name="al"/>
          <text:p text:style-name="al">
          <text:span text:style-name="nadrukvet">Artikel 11 Inwerkingtreding en 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4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5 van de Algemene wet bestuursrecht]|[1.0:c:BWBR0005537&amp;titeldeel=4.5&amp;g=2025-03-08</meta:user-defined>
    <meta:user-defined meta:name="DC.source">afdeling 15.1 van de Omgevingswet]|[1.0:c:BWBR0037885&amp;afdeling=15.1&amp;g=2024-01-01</meta:user-defined>
    <meta:user-defined meta:name="DCTERMS.alternative">Verordening Nadeelcompensatie Alkmaar 2025</meta:user-defined>
    <dc:language>nl</dc:language>
    <meta:user-defined meta:name="OVERHEIDop.locatietype/OVERHEIDop.gebiedsmarkering">Gemeente</meta:user-defined>
    <meta:user-defined meta:name="DC.title">Verordening Nadeelcompensatie Alkmaar 2025</meta:user-defined>
    <meta:user-defined meta:name="DCTERMS.W3CDTF/DCTERMS.available">2025-04-02</meta:user-defined>
    <meta:user-defined meta:name="DCTERMS.W3CDTF/OVERHEIDop.jaargang">2025</meta:user-defined>
    <meta:user-defined meta:name="OVERHEIDop.publicationIssue">136430</meta:user-defined>
    <meta:user-defined meta:name="OVERHEIDop.betreftRegeling">CVDR737358_1</meta:user-defined>
    <meta:user-defined meta:name="xs:date/OVERHEIDop.startdatum">2025-04-02</meta:user-defined>
    <meta:user-defined meta:name="OVERHEIDop.GmbID/DC.identifier">gmb-2025-136430</meta:user-defined>
    <meta:user-defined meta:name="OVERHEIDop.versieInformatie"/>
  </office:meta>
</office:document-meta>
</file>