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gatha Dekenstraat ter hoogte van nummer: 29 in Amsterdam</text:p>
            <text:p text:style-name="common-al">Looptijd :15-01-2025 t/m 15-04-2025</text:p>
            <text:p text:style-name="common-al">Verzonden naar aanvrager op: 09-01-2025</text:p>
            <text:p text:style-name="common-al">Kenmerk gemeente: Z/25/2876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63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4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383</meta:user-defined>
    <meta:user-defined meta:name="DCTERMS.abstract">TVM 3PV, Object, Agatha Dekenstraat 29 H 1053AM, 20250115, Agatha Dekenstraat ter hoogte van nummer: 29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29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43</meta:user-defined>
    <meta:user-defined meta:name="OVERHEIDop.GmbID/DC.identifier">gmb-2025-13643</meta:user-defined>
    <meta:user-defined meta:name="OVERHEIDop.versieInformatie"/>
  </office:meta>
</office:document-meta>
</file>