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dderstraat 141 Het plaatsen van vaste trap naar zolder aan Ridderstraat 141, 4902 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41, 4902 PJ Oosterhout,</text:span> Ridderstraat 141 Het plaatsen van vaste trap naar zolder (1067805 ontvangen 2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8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64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805</meta:user-defined>
    <dc:language>nl</dc:language>
    <meta:user-defined meta:name="OVERHEIDop.locatietype/OVERHEIDop.gebiedsmarkering">Punt</meta:user-defined>
    <meta:user-defined meta:name="DC.title">Aanvraag vergunning voor Ridderstraat 141 Het plaatsen van vaste trap naar zolder aan Ridderstraat 141, 4902 PJ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426</meta:user-defined>
    <meta:user-defined meta:name="OVERHEIDop.GmbID/DC.identifier">gmb-2025-136426</meta:user-defined>
    <meta:user-defined meta:name="OVERHEIDop.versieInformatie"/>
  </office:meta>
</office:document-meta>
</file>